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新藝體" svg:font-family="文鼎新藝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新藝體" style:font-name-asian="文鼎新藝體" style:font-name-complex="文鼎新藝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新藝體" style:font-name-asian="文鼎新藝體" style:font-name-complex="文鼎新藝體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文鼎新藝體" style:font-name-asian="文鼎新藝體" style:font-name-complex="文鼎新藝體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新藝體" style:font-name-asian="文鼎新藝體" style:font-name-complex="文鼎新藝體" fo:font-size="22pt" style:font-size-asian="22pt" style:font-size-complex="22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文鼎新藝體" style:font-name-asian="文鼎新藝體" style:font-name-complex="文鼎新藝體" fo:font-size="22pt" style:font-size-asian="22pt" style:font-size-complex="22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附件3 <text:s text:c="8"/>檢舉違規資料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違規地點</text:p>
            <text:p>（門號、路口）</text:p>
          </table:table-cell>
          <table:table-cell office:value-type="string" table:style-name="ce4">
            <text:p>違規行為</text:p>
          </table:table-cell>
          <table:table-cell office:value-type="string" table:style-name="ce4">
            <text:p>車號</text:p>
          </table:table-cell>
          <table:table-cell office:value-type="string" table:style-name="ce6">
            <text:p>檢舉人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2011.04.21/ 08:52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2011.04.21/ 08:56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2011.04.21/ 09:03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">
            <text:p>2011.04.21/ 09:21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">
            <text:p>2011.04.21/ 09:42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">
            <text:p>2011.04.21/ 10:10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2011.04.21/ 10:39</text:p>
          </table:table-cell>
          <table:table-cell table:style-name="ce2"/>
          <table:table-cell office:value-type="string" table:style-name="ce2">
            <text:p>亂丟垃圾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2011.04.24/ 09:24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2011.04.24/ 09:34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">
            <text:p>2011.04.24/ 10:11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2011.04.24/ 10:24</text:p>
          </table:table-cell>
          <table:table-cell table:style-name="ce2"/>
          <table:table-cell office:value-type="string" table:style-name="ce2">
            <text:p>亂丟煙蒂</text:p>
          </table:table-cell>
          <table:table-cell table:number-columns-repeated="2" table:style-name="ce2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新藝體" svg:font-family="文鼎新藝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ner0707</meta:initial-creator>
    <dc:creator>plan企劃</dc:creator>
    <meta:creation-date>2011-06-14T02:00:26Z</meta:creation-date>
    <dc:date>2023-12-19T01:57:56Z</dc:date>
    <meta:print-date>2011-06-14T02:52:10Z</meta:print-date>
  </office:meta>
</office:document-meta>
</file>